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-left">
      <style:paragraph-properties fo:margin-top="0cm" fo:margin-bottom="0cm"/>
    </style:style>
    <style:style style:name="P2" style:family="paragraph" style:parent-style-name="text-left" style:master-page-name="Standard">
      <style:paragraph-properties fo:margin-top="0cm" fo:margin-bottom="0cm" style:page-number="auto"/>
    </style:style>
    <style:style style:name="P3" style:family="paragraph" style:parent-style-name="text-left">
      <style:paragraph-properties fo:margin-left="0cm" fo:margin-right="0cm" fo:margin-top="0cm" fo:margin-bottom="0cm" fo:text-indent="1.249cm" style:auto-text-indent="false"/>
    </style:style>
    <style:style style:name="P4" style:family="paragraph" style:parent-style-name="text-left">
      <style:paragraph-properties fo:margin-left="7.251cm" fo:margin-right="0cm" fo:line-height="150%" fo:text-indent="0cm" style:auto-text-indent="false"/>
    </style:style>
    <style:style style:name="P5" style:family="paragraph" style:parent-style-name="text-center">
      <style:text-properties fo:font-weight="bold" style:font-weight-asian="bold" style:font-weight-complex="bold"/>
    </style:style>
    <style:style style:name="P6" style:family="paragraph" style:parent-style-name="text-center">
      <style:paragraph-properties fo:text-align="center" style:justify-single-word="false"/>
    </style:style>
    <style:style style:name="P7" style:family="paragraph" style:parent-style-name="text-right">
      <style:paragraph-properties fo:margin-left="7.491cm" fo:margin-right="0cm" fo:margin-top="0cm" fo:margin-bottom="0cm" fo:text-indent="1.251cm" style:auto-text-indent="false"/>
    </style:style>
    <style:style style:name="P8" style:family="paragraph" style:parent-style-name="text-right">
      <style:paragraph-properties fo:margin-left="9.989cm" fo:margin-right="0cm" fo:margin-top="0cm" fo:margin-bottom="0cm" fo:text-indent="1.251cm" style:auto-text-indent="false"/>
    </style:style>
    <style:style style:name="P9" style:family="paragraph" style:parent-style-name="Normal_20__28_Web_29_">
      <style:paragraph-properties fo:line-height="200%"/>
    </style:style>
    <style:style style:name="P10" style:family="paragraph" style:parent-style-name="Normal_20__28_Web_29_">
      <style:paragraph-properties fo:margin-left="0cm" fo:margin-right="0cm" fo:line-height="200%" fo:text-indent="1.249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 <text:tab/><text:tab/><text:tab/><text:tab/>Słopnice, dnia …………………. 2024 r.</text:p>
      <text:p text:style-name="P1"><text:span text:style-name="T1">(imię i nazwisko rodzica) <text:tab/><text:tab/><text:tab/><text:tab/><text:tab/><text:tab/><text:tab/>(miejscowość, data)</text:span></text:p>
      <text:p text:style-name="P1"/>
      <text:p text:style-name="P1">.....................................</text:p>
      <text:p text:style-name="P1"/>
      <text:p text:style-name="P1">.....................................</text:p>
      <text:p text:style-name="P3"><text:span text:style-name="T1">(adres)</text:span></text:p>
      <text:p text:style-name="P4"><text:span text:style-name="T2">Sz. P.</text:span></text:p>
      <text:p text:style-name="P4"><text:span text:style-name="T2">Dyrektor Zespołu Szkoły Podstawowej</text:span></text:p>
      <text:p text:style-name="P4"><text:span text:style-name="T2">i Przedszkola w Słopnicach</text:span></text:p>
      <text:p text:style-name="P5"/>
      <text:p text:style-name="P5"/>
      <text:p text:style-name="P6"><text:span text:style-name="T3">Potwierdzenie woli przyjęcia dziecka do przedszkola</text:span></text:p>
      <text:p text:style-name="P9"/>
      <text:p text:style-name="P9"/>
      <text:p text:style-name="P10">Niniejszym potwierdzam wolę przyjęcia mojej córki/mojego syna ................................ …………………………………… (imię i nazwisko dziecka) do Przedszkola w Zespole Szkoły Podstawowej i Przedszkola w Słopnicach na rok szkolny 2024/2025.</text:p>
      <text:p text:style-name="text-right"/>
      <text:p text:style-name="text-right"/>
      <text:p text:style-name="text-right"/>
      <text:p text:style-name="P7">………………………………............</text:p>
      <text:p text:style-name="P8"><text:span text:style-name="T1">(podpis rodzica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-lef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xt-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xt-righ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-KASIA</meta:initial-creator>
    <meta:editing-cycles>2</meta:editing-cycles>
    <meta:print-date>2016-04-19T05:23:00</meta:print-date>
    <meta:creation-date>2024-03-15T07:13:00</meta:creation-date>
    <dc:date>2024-03-15T17:18:49.70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12" meta:word-count="62" meta:character-count="596"/>
    <meta:user-defined meta:name="AppVersion">16.0000</meta:user-defined>
    <meta:user-defined meta:name="Company">ZSPiP w Słop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